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-0.25in" fo:margin-right="-0.196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-0.25in" fo:margin-right="-0.1965in" fo:text-inden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7527in"/>
    </style:style>
    <style:style style:name="TableColumn12" style:family="table-column">
      <style:table-column-properties style:column-width="1.7076in"/>
    </style:style>
    <style:style style:name="TableColumn13" style:family="table-column">
      <style:table-column-properties style:column-width="1.7986in"/>
    </style:style>
    <style:style style:name="Table9" style:family="table">
      <style:table-properties style:width="7.0118in" fo:margin-left="0in" table:align="center"/>
    </style:style>
    <style:style style:name="TableRow14" style:family="table-row">
      <style:table-row-properties style:min-row-height="0.367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2777in" fo:margin-right="-0.1965in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125in" fo:line-height="0.2777in" fo:margin-right="-0.1965in"/>
    </style:style>
    <style:style style:name="T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 fo:line-height="0.2777in" fo:margin-right="-0.1965in"/>
    </style:style>
    <style:style style:name="T28" style:parent-style-name="預設段落字型" style:family="text">
      <style:text-properties style:font-name="標楷體" style:font-name-asian="標楷體" style:font-name-complex="Calibri" fo:color="#000000" fo:letter-spacing="0.015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color="#000000" fo:letter-spacing="0.0006i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125in" fo:line-height="0.2777in" fo:margin-right="-0.1965in"/>
    </style:style>
    <style:style style:name="T34" style:parent-style-name="預設段落字型" style:family="text">
      <style:text-properties style:font-name="標楷體" style:font-name-asian="標楷體" style:font-name-complex="Calibri" fo:color="#000000" fo:letter-spacing="0.015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00000" fo:letter-spacing="0.0006i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125in" fo:line-height="0.2777in" fo:margin-right="-0.1965in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125in" fo:line-height="0.2777in" fo:margin-right="-0.1965in"/>
    </style:style>
    <style:style style:name="T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0.2777in" fo:margin-right="-0.1965in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6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25in" fo:line-height="0.2777in" fo:margin-right="-0.196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margin-bottom="0.125in" fo:line-height="0.2777in" fo:margin-right="-0.196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70" style:family="table-row">
      <style:table-row-properties style:min-row-height="0.372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2777in" fo:margin-right="-0.1965in"/>
    </style:style>
    <style:style style:name="T73" style:parent-style-name="預設段落字型" style:family="text">
      <style:text-properties style:font-name="標楷體" style:font-name-asian="標楷體" style:font-name-complex="Calibri" fo:color="#000000" fo:letter-spacing="-0.0013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8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6pt" style:font-size-asian="16pt" style:font-size-complex="16pt" fo:background-color="#FFFFFF"/>
    </style:style>
    <style:style style:name="P79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4.4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2777in" fo:margin-right="-0.1965in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.1666in" fo:text-indent="3.3055in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桃園市高級中等學校課程發展與精緻教學中心</text:p>
      <text:p text:style-name="P2"><text:span text:style-name="T3">1</text:span><text:span text:style-name="T4">13</text:span><text:span text:style-name="T5">學年度</text:span><text:span text:style-name="T6">兼任課程</text:span><text:span text:style-name="T7">輔導員資料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　 　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出生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學</text:span><text:span text:style-name="T29">校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服務年</text:span><text:span text:style-name="T35">資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主要任教科目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現任職務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手機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行政經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計畫執行經驗</text:p>
          </table:table-cell>
          <table:table-cell table:style-name="TableCell62" table:number-columns-spanned="3">
            <text:p text:style-name="P63"><text:span text:style-name="T64">有</text:span><text:span text:style-name="T65">□:________________________________________</text:span><text:span text:style-name="T66">(填寫計畫名稱)</text:span></text:p>
            <text:p text:style-name="P67"><text:span text:style-name="T68">無</text:span><text:span text:style-name="T69">□: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續任團員本欄免填</text:p>
            <text:p text:style-name="P79">100字簡要說明(參加動機、自我期許、可連結資源、未來規劃、建議等等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本人簽名：　　 <text:s text:c="19"/>教務主任：</text:p>
      <text:p text:style-name="P84"><text:span text:style-name="T85">校長</text:span><text:span text:style-name="T8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30T09:08:00Z</meta:creation-date>
    <dc:date>2024-05-30T09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